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TimesNewRomanPS-BoldMT1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NewRomanPSMT1" svg:font-family="TimesNewRomanPSMT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9cm" fo:margin-left="0.097cm" table:align="left"/>
    </style:style>
    <style:style style:name="Tabela1.A" style:family="table-column">
      <style:table-column-properties style:column-width="4.695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4.161cm"/>
    </style:style>
    <style:style style:name="Tabela1.E" style:family="table-column">
      <style:table-column-properties style:column-width="4.03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paragraph-properties fo:line-height="150%" fo:text-align="justify" style:justify-single-word="false" style:text-autospace="none"/>
      <style:text-properties fo:color="#000000" loext:opacity="100%" style:font-name="Times New Roman1" fo:font-size="11pt" fo:language="pl" fo:country="PL" fo:font-style="italic" fo:font-weight="bold" officeooo:paragraph-rsid="001576a5" style:font-name-asian="CourierNewPSMT" style:font-size-asian="11pt" style:font-style-asian="italic" style:font-weight-asian="bold" style:font-name-complex="CourierNewPSMT" style:font-size-complex="11pt" style:font-style-complex="italic" style:font-weight-complex="bold"/>
    </style:style>
    <style:style style:name="P2" style:family="paragraph" style:parent-style-name="Default_20_Text">
      <style:paragraph-properties fo:text-align="end" style:justify-single-word="false" style:text-autospace="none"/>
      <style:text-properties fo:color="#000000" loext:opacity="100%" fo:font-size="11pt" officeooo:paragraph-rsid="001576a5" style:font-name-asian="TimesNewRomanPSMT1" style:font-size-asian="11pt" style:font-name-complex="TimesNewRomanPSMT1" style:font-size-complex="11pt"/>
    </style:style>
    <style:style style:name="P3" style:family="paragraph" style:parent-style-name="Default_20_Text">
      <style:paragraph-properties fo:text-align="justify" style:justify-single-word="false" style:text-autospace="none"/>
      <style:text-properties fo:color="#000000" loext:opacity="100%" fo:font-size="11pt" officeooo:paragraph-rsid="001576a5" style:font-name-asian="TimesNewRomanPSMT1" style:font-size-asian="11pt" style:font-name-complex="TimesNewRomanPSMT1" style:font-size-complex="11pt"/>
    </style:style>
    <style:style style:name="P4" style:family="paragraph" style:parent-style-name="Default_20_Text">
      <style:paragraph-properties fo:line-height="150%" fo:text-align="justify" style:justify-single-word="false" style:text-autospace="none"/>
      <style:text-properties fo:color="#000000" loext:opacity="100%" fo:font-size="11pt" officeooo:paragraph-rsid="001576a5" style:font-name-asian="TimesNewRomanPSMT1" style:font-size-asian="11pt" style:font-name-complex="TimesNewRomanPSMT1" style:font-size-complex="11pt"/>
    </style:style>
    <style:style style:name="P5" style:family="paragraph" style:parent-style-name="Default_20_Text">
      <style:paragraph-properties fo:text-align="center" style:justify-single-word="false" style:text-autospace="none"/>
      <style:text-properties fo:color="#000000" loext:opacity="100%" fo:font-size="11pt" fo:font-weight="bold" officeooo:paragraph-rsid="001576a5" style:font-name-asian="TimesNewRomanPS-BoldMT" style:font-size-asian="11pt" style:font-weight-asian="bold" style:font-name-complex="TimesNewRomanPS-BoldMT" style:font-size-complex="11pt" style:font-weight-complex="bold"/>
    </style:style>
    <style:style style:name="P6" style:family="paragraph" style:parent-style-name="Default_20_Text">
      <style:paragraph-properties fo:text-align="justify" style:justify-single-word="false" style:text-autospace="none"/>
      <style:text-properties fo:color="#000000" loext:opacity="100%" fo:font-size="11pt" fo:font-weight="bold" officeooo:paragraph-rsid="001576a5" style:font-name-asian="TimesNewRomanPS-BoldMT" style:font-size-asian="11pt" style:font-weight-asian="bold" style:font-name-complex="TimesNewRomanPS-BoldMT" style:font-size-complex="11pt" style:font-weight-complex="bold"/>
    </style:style>
    <style:style style:name="P7" style:family="paragraph" style:parent-style-name="Default_20_Text">
      <style:paragraph-properties fo:text-align="justify" style:justify-single-word="false" style:text-autospace="none"/>
      <style:text-properties fo:color="#000000" loext:opacity="100%" fo:font-size="11pt" officeooo:paragraph-rsid="001576a5" style:font-name-asian="TimesNewRomanPS-BoldMT" style:font-size-asian="11pt" style:font-name-complex="TimesNewRomanPS-BoldMT" style:font-size-complex="11pt"/>
    </style:style>
    <style:style style:name="P8" style:family="paragraph" style:parent-style-name="Default_20_Text">
      <style:paragraph-properties fo:text-align="end" style:justify-single-word="false" style:text-autospace="none"/>
      <style:text-properties fo:color="#000000" loext:opacity="100%" fo:font-size="11pt" officeooo:paragraph-rsid="001576a5" style:font-name-asian="CourierNewPSMT" style:font-size-asian="11pt" style:font-name-complex="CourierNewPSMT" style:font-size-complex="11pt"/>
    </style:style>
    <style:style style:name="P9" style:family="paragraph" style:parent-style-name="Default_20_Text">
      <style:paragraph-properties fo:text-align="justify" style:justify-single-word="false" style:text-autospace="none"/>
      <style:text-properties officeooo:paragraph-rsid="001576a5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Times New Roman1" fo:font-size="11pt" fo:language="pl" fo:country="PL" fo:font-style="italic" fo:font-weight="bold" officeooo:paragraph-rsid="0013fa72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1" fo:font-size="11pt" fo:language="pl" fo:country="PL" fo:font-style="italic" fo:font-weight="bold" officeooo:paragraph-rsid="0013fa72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1" fo:font-size="11pt" fo:language="pl" fo:country="PL" fo:font-style="italic" officeooo:paragraph-rsid="0013fa72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Times New Roman1" fo:font-size="11pt" fo:language="pl" fo:country="PL" fo:font-weight="bold" officeooo:paragraph-rsid="0013fa72" style:font-name-asian="TimesNewRomanPS-BoldMT1" style:font-size-asian="11pt" style:font-weight-asian="bold" style:font-name-complex="TimesNewRomanPS-BoldMT1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font-size="11pt" fo:language="pl" fo:country="PL" fo:font-weight="bold" officeooo:paragraph-rsid="0013fa72" style:font-name-asian="TimesNewRomanPS-BoldMT1" style:font-size-asian="11pt" style:font-weight-asian="bold" style:font-name-complex="TimesNewRomanPS-BoldMT1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1" fo:font-size="11pt" fo:language="pl" fo:country="PL" fo:font-weight="bold" officeooo:paragraph-rsid="0013fa72" style:font-name-asian="Arial-BoldMT" style:font-size-asian="11pt" style:font-weight-asian="bold" style:font-name-complex="Arial-BoldMT" style:font-size-complex="11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1" fo:font-size="11pt" fo:language="pl" fo:country="PL" officeooo:paragraph-rsid="0013fa72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1" fo:font-size="11pt" fo:language="pl" fo:country="PL" officeooo:paragraph-rsid="001576a5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1" fo:font-size="11pt" fo:language="pl" fo:country="PL" fo:font-style="normal" fo:font-weight="bold" officeooo:paragraph-rsid="0013fa72" style:font-name-asian="TimesNewRomanPS-ItalicMT" style:font-size-asian="11pt" style:font-style-asian="normal" style:font-weight-asian="bold" style:font-name-complex="TimesNewRomanPS-ItalicMT" style:font-size-complex="11pt" style:font-style-complex="normal" style:font-weight-complex="bold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1" fo:font-size="11pt" fo:language="pl" fo:country="PL" fo:font-style="normal" fo:font-weight="bold" officeooo:paragraph-rsid="0013fa72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1" fo:font-size="11pt" fo:language="pl" fo:country="PL" officeooo:paragraph-rsid="0013fa72" style:font-name-asian="TimesNewRomanPS-BoldMT1" style:font-size-asian="11pt" style:font-name-complex="TimesNewRomanPS-BoldMT1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1pt" fo:language="pl" fo:country="PL" officeooo:paragraph-rsid="0013fa72" style:font-size-asian="11pt" style:font-size-complex="11pt"/>
    </style:style>
    <style:style style:name="P22" style:family="paragraph" style:parent-style-name="Standard">
      <style:paragraph-properties fo:line-height="150%"/>
      <style:text-properties fo:color="#000000" loext:opacity="100%" fo:font-size="11pt" fo:language="pl" fo:country="PL" officeooo:paragraph-rsid="0013fa72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officeooo:paragraph-rsid="001576a5" style:font-size-asian="11pt" style:font-weight-asian="bold" style:font-name-complex="Arial" style:font-size-complex="11pt"/>
    </style:style>
    <style:style style:name="P2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size="11pt" fo:font-weight="bold" officeooo:paragraph-rsid="001576a5" style:font-size-asian="11pt" style:font-weight-asian="bold" style:font-name-complex="Arial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fo:font-size="11pt" style:text-underline-style="solid" style:text-underline-width="auto" style:text-underline-color="font-color" officeooo:paragraph-rsid="001576a5" style:text-underline-mode="continuous" style:text-overline-mode="continuous" style:text-line-through-mode="continuous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paragraph-rsid="001576a5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1pt" officeooo:paragraph-rsid="001576a5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1pt" officeooo:paragraph-rsid="001576a5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fo:font-size="11pt" officeooo:paragraph-rsid="001576a5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fo:font-size="11pt" fo:font-style="italic" officeooo:paragraph-rsid="001576a5" style:font-size-asian="11pt" style:font-style-asian="italic" style:font-name-complex="Arial" style:font-size-complex="11pt"/>
    </style:style>
    <style:style style:name="P31" style:family="paragraph" style:parent-style-name="Standard">
      <style:paragraph-properties fo:line-height="150%"/>
      <style:text-properties fo:color="#000000" loext:opacity="100%" style:font-name="Times" fo:font-size="11pt" fo:language="pl" fo:country="PL" officeooo:paragraph-rsid="0013fa72" style:font-size-asian="11pt" style:font-name-complex="Times" style:font-size-complex="11pt"/>
    </style:style>
    <style:style style:name="P32" style:family="paragraph" style:parent-style-name="Standard">
      <style:paragraph-properties fo:line-height="150%"/>
      <style:text-properties fo:color="#000000" loext:opacity="100%" style:font-name="Times" fo:font-size="11pt" fo:language="pl" fo:country="PL" officeooo:paragraph-rsid="0013fa72" style:font-name-asian="Times" style:font-size-asian="11pt" style:font-name-complex="Times" style:font-size-complex="11pt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2pt" officeooo:paragraph-rsid="0013fa72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576a5"/>
    </style:style>
    <style:style style:name="P3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576a5"/>
    </style:style>
    <style:style style:name="P36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fo:color="#000000" loext:opacity="100%" fo:font-size="11pt" officeooo:paragraph-rsid="001576a5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10.5cm" fo:line-height="115%" fo:text-align="justify" style:justify-single-word="false" fo:text-indent="0cm" style:auto-text-indent="false"/>
      <style:text-properties fo:color="#000000" loext:opacity="100%" fo:font-size="11pt" fo:font-style="italic" officeooo:paragraph-rsid="001576a5" style:font-size-asian="11pt" style:font-style-asian="italic" style:font-name-complex="Arial" style:font-size-complex="11pt"/>
    </style:style>
    <style:style style:name="P3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paragraph-rsid="001576a5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576a5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fo:font-size="11pt" officeooo:paragraph-rsid="001576a5" style:font-size-asian="11pt" style:font-name-complex="Arial" style:font-size-complex="11pt"/>
    </style:style>
    <style:style style:name="P4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loext:opacity="100%" fo:font-size="11pt" fo:font-style="italic" officeooo:paragraph-rsid="001576a5" style:font-size-asian="11pt" style:font-style-asian="italic" style:font-name-complex="Arial" style:font-size-complex="11pt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13fa72"/>
    </style:style>
    <style:style style:name="P43" style:family="paragraph" style:parent-style-name="Standard_20__28_user_29_">
      <style:paragraph-properties fo:text-align="justify" style:justify-single-word="false"/>
      <style:text-properties fo:font-size="10pt" fo:font-style="italic" officeooo:paragraph-rsid="0013fa72" style:font-size-asian="10pt" style:font-style-asian="italic"/>
    </style:style>
    <style:style style:name="P44" style:family="paragraph" style:parent-style-name="Standard_20__28_user_29_">
      <style:paragraph-properties fo:line-height="150%" fo:text-align="justify" style:justify-single-word="false"/>
      <style:text-properties fo:color="#000000" loext:opacity="100%" fo:font-size="11pt" fo:language="pl" fo:country="PL" officeooo:paragraph-rsid="0013fa72" style:font-size-asian="11pt" style:font-size-complex="11pt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1.245cm" style:auto-text-indent="false"/>
      <style:text-properties fo:font-size="10pt" fo:font-style="italic" officeooo:paragraph-rsid="0013fa72" style:font-size-asian="10pt" style:font-style-asian="italic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fo:font-size="11pt" officeooo:paragraph-rsid="001576a5" style:font-size-asian="11pt" style:font-size-complex="11pt"/>
    </style:style>
    <style:style style:name="P47" style:family="paragraph" style:parent-style-name="Standard" style:list-style-name="L1">
      <style:paragraph-properties fo:line-height="150%" fo:text-align="start" style:justify-single-word="false" style:text-autospace="none"/>
      <style:text-properties fo:color="#000000" loext:opacity="100%" fo:font-size="11pt" fo:language="pl" fo:country="PL" officeooo:paragraph-rsid="0013fa72" style:font-size-asian="11pt" style:font-size-complex="11pt"/>
    </style:style>
    <style:style style:name="P48" style:family="paragraph" style:parent-style-name="Standard" style:list-style-name="L2">
      <style:paragraph-properties fo:line-height="150%" fo:text-align="start" style:justify-single-word="false" style:text-autospace="none"/>
      <style:text-properties fo:color="#000000" loext:opacity="100%" style:font-name="Times New Roman1" fo:font-size="11pt" fo:language="pl" fo:country="PL" officeooo:paragraph-rsid="0013fa72" style:font-name-asian="TimesNewRomanPSMT" style:font-size-asian="11pt" style:font-name-complex="TimesNewRomanPSMT" style:font-size-complex="11pt"/>
    </style:style>
    <style:style style:name="T1" style:family="text">
      <style:text-properties officeooo:rsid="003a4d3c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officeooo:rsid="003a4d3c" style:font-name-asian="TimesNewRomanPSMT" style:font-name-complex="TimesNewRomanPSM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b28be" style:font-weight-asian="bold" style:font-weight-complex="bold"/>
    </style:style>
    <style:style style:name="T6" style:family="text">
      <style:text-properties style:font-name="Times New Roman1" style:font-name-asian="TimesNewRomanPSMT" style:font-name-complex="TimesNewRomanPSMT"/>
    </style:style>
    <style:style style:name="T7" style:family="text">
      <style:text-properties style:font-name="Times New Roman1" fo:font-weight="bold" style:font-name-asian="TimesNewRomanPS-BoldMT1" style:font-weight-asian="bold" style:font-name-complex="TimesNewRomanPS-BoldMT1" style:font-weight-complex="bold"/>
    </style:style>
    <style:style style:name="T8" style:family="text">
      <style:text-properties style:font-name="Times" fo:font-weight="bold" style:font-weight-asian="bold" style:font-name-complex="Times" style:font-weight-complex="bold"/>
    </style:style>
    <style:style style:name="T9" style:family="text">
      <style:text-properties style:font-name="Times" fo:font-weight="bold" style:font-name-asian="Times" style:font-weight-asian="bold" style:font-name-complex="Times"/>
    </style:style>
    <style:style style:name="T10" style:family="text">
      <style:text-properties style:font-name="Times" fo:font-weight="bold" style:font-name-asian="Times" style:font-weight-asian="bold" style:font-name-complex="Times" style:font-weight-complex="bold"/>
    </style:style>
    <style:style style:name="T11" style:family="text">
      <style:text-properties style:font-name="Times" fo:font-weight="bold" style:font-name-asian="TimesNewRomanPSMT" style:font-weight-asian="bold" style:font-name-complex="Times"/>
    </style:style>
    <style:style style:name="T12" style:family="text">
      <style:text-properties style:font-name="Times" fo:font-weight="bold" style:font-name-asian="TimesNewRomanPSMT" style:font-weight-asian="bold" style:font-name-complex="Times" style:font-weight-complex="bold"/>
    </style:style>
    <style:style style:name="T13" style:family="text">
      <style:text-properties style:font-name="Times" style:font-name-asian="Times" style:font-name-complex="Times"/>
    </style:style>
    <style:style style:name="T14" style:family="text">
      <style:text-properties style:font-name="Times" style:font-name-complex="Times"/>
    </style:style>
    <style:style style:name="T15" style:family="text">
      <style:text-properties style:font-name="Times" fo:font-size="10pt" fo:font-style="italic" style:font-name-asian="Times" style:font-size-asian="10pt" style:font-style-asian="italic" style:font-name-complex="Times"/>
    </style:style>
    <style:style style:name="T16" style:family="text">
      <style:text-properties style:font-name="Times" style:text-underline-style="solid" style:text-underline-width="auto" style:text-underline-color="font-color" fo:font-weight="bold" style:font-name-asian="TimesNewRomanPSMT" style:font-weight-asian="bold" style:font-name-complex="Times"/>
    </style:style>
    <style:style style:name="T17" style:family="text">
      <style:text-properties style:font-name="Times" style:text-underline-style="solid" style:text-underline-width="auto" style:text-underline-color="font-color" fo:font-weight="bold" style:font-name-asian="TimesNewRomanPSMT" style:font-weight-asian="bold" style:font-name-complex="Times" style:font-weight-complex="bold"/>
    </style:style>
    <style:style style:name="T18" style:family="text">
      <style:text-properties style:font-name="Times" style:text-underline-style="solid" style:text-underline-width="auto" style:text-underline-color="font-color" fo:font-weight="bold" style:font-name-asian="Times" style:font-weight-asian="bold" style:font-name-complex="Times" style:font-weight-complex="bold"/>
    </style:style>
    <style:style style:name="T19" style:family="text">
      <style:text-properties style:font-name="Times" style:text-underline-style="none" fo:font-weight="normal" style:font-name-asian="TimesNewRomanPSMT" style:font-weight-asian="normal" style:font-name-complex="Times" style:font-weight-complex="normal"/>
    </style:style>
    <style:style style:name="T20" style:family="text">
      <style:text-properties style:font-name="Times" style:font-name-asian="TimesNewRomanPSMT" style:font-name-complex="Times"/>
    </style:style>
    <style:style style:name="T21" style:family="text">
      <style:text-properties style:font-name="Times New Roman" fo:font-weight="normal" style:font-name-asian="TimesNewRomanPS-BoldMT1" style:font-weight-asian="normal" style:font-name-complex="TimesNewRomanPS-BoldMT1" style:font-weight-complex="normal"/>
    </style:style>
    <style:style style:name="T22" style:family="text">
      <style:text-properties style:font-name="Times New Roman" fo:font-weight="normal" officeooo:rsid="0016cc0d" style:font-name-asian="TimesNewRomanPS-BoldMT1" style:font-weight-asian="normal" style:font-name-complex="TimesNewRomanPS-BoldMT1" style:font-weight-complex="normal"/>
    </style:style>
    <style:style style:name="T23" style:family="text">
      <style:text-properties style:font-name="Times New Roman" fo:font-style="normal" style:text-underline-style="none" fo:font-weight="bold" style:font-name-asian="TimesNewRomanPS-BoldMT1" style:font-style-asian="normal" style:font-weight-asian="bold" style:font-name-complex="TimesNewRomanPS-BoldMT1" style:font-style-complex="normal" style:font-weight-complex="bold"/>
    </style:style>
    <style:style style:name="T24" style:family="text">
      <style:text-properties style:font-name-asian="Times"/>
    </style:style>
    <style:style style:name="T25" style:family="text">
      <style:text-properties fo:font-size="10pt" fo:font-style="italic" style:font-size-asian="10pt" style:font-style-asian="italic"/>
    </style:style>
    <style:style style:name="T26" style:family="text">
      <style:text-properties fo:color="#000000" loext:opacity="100%" fo:font-size="11pt" fo:language="pl" fo:country="PL" style:font-size-asian="11pt" style:font-size-complex="11pt"/>
    </style:style>
    <style:style style:name="T27" style:family="text">
      <style:text-properties fo:color="#000000" loext:opacity="100%" fo:font-size="11pt" style:font-size-asian="11pt" style:font-name-complex="Arial" style:font-size-complex="11pt"/>
    </style:style>
    <style:style style:name="T28" style:family="text">
      <style:text-properties fo:color="#000000" loext:opacity="100%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9" style:family="text">
      <style:text-properties fo:color="#000000" loext:opacity="100%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0" style:family="text">
      <style:text-properties fo:color="#000000" loext:opacity="100%" fo:font-size="11pt" fo:font-style="italic" style:font-size-asian="11pt" style:font-style-asian="italic" style:font-name-complex="Arial" style:font-size-complex="11pt"/>
    </style:style>
    <style:style style:name="T31" style:family="text"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T32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4" style:family="text">
      <style:text-properties fo:color="#000000" loext:opacity="100%" fo:font-size="11pt" style:font-name-asian="TimesNewRomanPSMT1" style:font-size-asian="11pt" style:font-name-complex="TimesNewRomanPSMT1" style:font-size-complex="11pt"/>
    </style:style>
    <style:style style:name="T35" style:family="text">
      <style:text-properties fo:color="#000000" loext:opacity="100%" fo:font-size="11pt" officeooo:rsid="0016cc0d" style:font-name-asian="TimesNewRomanPSMT1" style:font-size-asian="11pt" style:font-name-complex="TimesNewRomanPSMT1" style:font-size-complex="11pt"/>
    </style:style>
    <style:style style:name="T36" style:family="text">
      <style:text-properties fo:color="#000000" loext:opacity="100%" style:font-name="Times New Roman" fo:font-size="11pt" fo:language="pl" fo:country="PL" fo:font-weight="normal" style:font-name-asian="TimesNewRomanPS-BoldMT1" style:font-size-asian="11pt" style:font-weight-asian="normal" style:font-name-complex="TimesNewRomanPS-BoldMT1" style:font-size-complex="11pt" style:font-weight-complex="normal"/>
    </style:style>
    <style:style style:name="T37" style:family="text">
      <style:text-properties fo:color="#000000" loext:opacity="100%" style:font-name="Times New Roman" fo:font-size="11pt" fo:language="pl" fo:country="PL" fo:font-weight="normal" officeooo:rsid="001b139f" style:font-name-asian="TimesNewRomanPS-BoldMT1" style:font-size-asian="11pt" style:font-weight-asian="normal" style:font-name-complex="TimesNewRomanPS-BoldMT1" style:font-size-complex="11pt" style:font-weight-complex="normal"/>
    </style:style>
    <style:style style:name="T38" style:family="text">
      <style:text-properties fo:color="#000000" loext:opacity="100%" style:font-name="Times New Roman" fo:font-size="11pt" fo:language="pl" fo:country="PL" fo:font-weight="normal" officeooo:rsid="001c3019" style:font-name-asian="TimesNewRomanPS-BoldMT1" style:font-size-asian="11pt" style:font-weight-asian="normal" style:font-name-complex="TimesNewRomanPS-BoldMT1" style:font-size-complex="11pt" style:font-weight-complex="normal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officeooo:rsid="003b28be"/>
    </style:style>
    <style:style style:name="T42" style:family="text">
      <style:text-properties officeooo:rsid="0016cc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do <text:span text:style-name="T1">zapytania</text:span></text:p>
      <text:p text:style-name="P16">....................................................................</text:p>
      <text:p text:style-name="P16">....................................................................</text:p>
      <text:p text:style-name="P16">....................................................................</text:p>
      <text:p text:style-name="P12">(nazwa i adres Wykonawcy)</text:p>
      <text:p text:style-name="P12"><text:tab/><text:tab/><text:tab/><text:tab/><text:tab/><text:tab/><text:span text:style-name="T40"><text:tab/>Gmina Gniewoszów</text:span></text:p>
      <text:p text:style-name="P18"><text:tab/><text:tab/><text:tab/><text:tab/><text:tab/><text:tab/><text:tab/>ul. Lubelska 16</text:p>
      <text:p text:style-name="P18"><text:tab/><text:tab/><text:tab/><text:tab/><text:tab/><text:tab/><text:tab/>26-920 Gniewoszów</text:p>
      <text:p text:style-name="P19"/>
      <text:p text:style-name="P14">FORMULARZ OFERTOWY</text:p>
      <text:p text:style-name="P14"/>
      <text:p text:style-name="P20"><text:span text:style-name="T2">Odpowiadając na </text:span><text:span text:style-name="T3">zapytan</text:span><text:span text:style-name="T2">ie o</text:span><text:span text:style-name="T3">fertowe</text:span><text:span text:style-name="T2"> na <text:s/></text:span><text:span text:style-name="T4">„ Dostaw</text:span><text:span text:style-name="T5">y</text:span><text:span text:style-name="T4"> oleju opalowego lekkiego do kotłowni w budynku Z.S.P. <text:s text:c="2"/>w Gniewoszowie” ,</text:span><text:span text:style-name="T2"> składamy niniejszą ofertę.</text:span></text:p>
      <text:list xml:id="list236514978" text:style-name="L1">
        <text:list-item>
          <text:p text:style-name="P47"><text:span text:style-name="T6">Oferujemy wykonanie zamówienia za </text:span><text:span text:style-name="T7">cenę ofertową </text:span><text:span text:style-name="T8">1</text:span><text:span text:style-name="T10"> l</text:span><text:span text:style-name="T13"> </text:span><text:span text:style-name="T8">oleju</text:span><text:span text:style-name="T10"> </text:span><text:span text:style-name="T8">opałowego</text:span><text:span text:style-name="T10"> ( przy cenie <text:s/></text:span><text:span text:style-name="T21">w PKN Orlen na dzień </text:span><text:span text:style-name="T22">16</text:span><text:span text:style-name="T21">.0</text:span><text:span text:style-name="T22">2</text:span><text:span text:style-name="T21">.202</text:span><text:span text:style-name="T22">2</text:span><text:span text:style-name="T21"> r. wynoszącej: </text:span><text:span text:style-name="T22">3</text:span><text:span text:style-name="T21">,</text:span><text:span text:style-name="T22">8110</text:span><text:span text:style-name="T21"> zł netto/ 1l ) </text:span><text:span text:style-name="T23">:</text:span></text:p>
        </text:list-item>
      </text:list>
      <text:p text:style-name="P31">cena<text:span text:style-name="T24"> </text:span>netto....................................................zł<text:span text:style-name="T24"> </text:span>(słownie:<text:span text:style-name="T24"> </text:span>netto<text:span text:style-name="T24"> </text:span>......................................................<text:span text:style-name="T24"> </text:span></text:p>
      <text:p text:style-name="P22"><text:span text:style-name="T14">..................................................................................................................................................zł)</text:span><text:span text:style-name="T13"> </text:span></text:p>
      <text:p text:style-name="P22"><text:span text:style-name="T14">cena</text:span><text:span text:style-name="T13"> </text:span><text:span text:style-name="T14">brutto....................................................zł (słownie:</text:span><text:span text:style-name="T13"> </text:span><text:span text:style-name="T14">brutto....................................................</text:span><text:span text:style-name="T13"> </text:span><text:span text:style-name="T14">......................................................................</text:span><text:span text:style-name="T13"> </text:span><text:span text:style-name="T14">zł)</text:span><text:span text:style-name="T13"> oraz termin płatności faktur: …………. dni</text:span></text:p>
      <text:p text:style-name="P32">Wyliczenie ceny:</text:p>
      <text:p text:style-name="P42">[ …………….…… zł + ………..……. zł - …………… ] = ……………..…………………. zł<text:span text:style-name="T25"> <text:s/></text:span></text:p>
      <text:p text:style-name="P43">cena hurtowa netto <text:s text:c="19"/>marża, transport <text:s text:c="5"/>opust(rabat) <text:s text:c="11"/>cena netto 1 litra oleju opałowego</text:p>
      <text:p text:style-name="P45"/>
      <text:p text:style-name="P42">+ …………..……. zł = ……………..………………………… zł</text:p>
      <text:p text:style-name="P44"><text:span text:style-name="T15"><text:s text:c="7"/>podatek VAT</text:span><text:span text:style-name="T13"> </text:span><text:span text:style-name="T15"><text:s text:c="22"/>cena brutto 1 litra oleju opałowego</text:span></text:p>
      <text:p text:style-name="P21"><text:span text:style-name="T11">Oferujemy</text:span><text:span text:style-name="T9"> </text:span><text:span text:style-name="T11">dla poszczególnych dostaw </text:span><text:span text:style-name="T16">stały iloraz </text:span><text:span text:style-name="T19">(obliczony z dokładnością do 2 miejsc po przecinku)</text:span><text:span text:style-name="T11"> </text:span><text:span text:style-name="T17">ceny</text:span><text:span text:style-name="T18"> </text:span><text:span text:style-name="T17">ofertowej</text:span><text:span text:style-name="T13"> <text:s/></text:span><text:span text:style-name="T20">(zawierającej</text:span><text:span text:style-name="T13"> </text:span><text:span text:style-name="T20">wszystkie</text:span><text:span text:style-name="T13"> </text:span><text:span text:style-name="T20">koszty,</text:span><text:span text:style-name="T13"> </text:span><text:span text:style-name="T20">jakie</text:span><text:span text:style-name="T13"> </text:span><text:span text:style-name="T20">powstaną</text:span><text:span text:style-name="T13"> </text:span><text:span text:style-name="T20">w</text:span><text:span text:style-name="T13"> </text:span><text:span text:style-name="T20">związku</text:span><text:span text:style-name="T13"> </text:span><text:span text:style-name="T20">z</text:span><text:span text:style-name="T13"> </text:span><text:span text:style-name="T20">realizacją</text:span><text:span text:style-name="T13"> </text:span><text:span text:style-name="T20">przedmiotu</text:span><text:span text:style-name="T13"> </text:span><text:span text:style-name="T20">umowy,</text:span><text:span text:style-name="T13"> </text:span><text:span text:style-name="T20">w</text:span><text:span text:style-name="T13"> </text:span><text:span text:style-name="T20">tym</text:span><text:span text:style-name="T13"> </text:span><text:span text:style-name="T20">cenę</text:span><text:span text:style-name="T13"> </text:span><text:span text:style-name="T20">netto,</text:span><text:span text:style-name="T13"> </text:span><text:span text:style-name="T20">podatek</text:span><text:span text:style-name="T13"> </text:span><text:span text:style-name="T20">VAT,</text:span><text:span text:style-name="T13"> </text:span><text:span text:style-name="T20">opłaty</text:span><text:span text:style-name="T13"> </text:span><text:span text:style-name="T20">celne,</text:span><text:span text:style-name="T13"> </text:span><text:span text:style-name="T20">ubezpieczeniowe,</text:span><text:span text:style-name="T13"> </text:span><text:span text:style-name="T20">akcyzę,</text:span><text:span text:style-name="T13"> </text:span><text:span text:style-name="T20">koszty</text:span><text:span text:style-name="T13"> </text:span><text:span text:style-name="T20">dostawy,</text:span><text:span text:style-name="T13"> </text:span><text:span text:style-name="T20">itp.)</text:span><text:span text:style-name="T13"> </text:span><text:span text:style-name="T20">i</text:span><text:span text:style-name="T13"> </text:span><text:span text:style-name="T17">ceny</text:span><text:span text:style-name="T18"> <text:s/></text:span><text:span text:style-name="T17">oleju</text:span><text:span text:style-name="T18"> </text:span><text:span text:style-name="T17">opałowego</text:span><text:span text:style-name="T13"> </text:span><text:span text:style-name="T20">podanej</text:span><text:span text:style-name="T13"> </text:span><text:span text:style-name="T20">przez</text:span><text:span text:style-name="T13"> </text:span><text:span text:style-name="T20">Polski</text:span><text:span text:style-name="T13"> </text:span><text:span text:style-name="T20">Koncern</text:span><text:span text:style-name="T13"> </text:span><text:span text:style-name="T20">Naftowy</text:span><text:span text:style-name="T13"> </text:span><text:span text:style-name="T20">ORLEN</text:span><text:span text:style-name="T13"> </text:span><text:span text:style-name="T20">S.A. <text:s/></text:span><text:span text:style-name="T12">w najbliższej dacie poprzedzającej dzień</text:span><text:span text:style-name="T20"> dzień <text:s/>dostawy, </text:span><text:span text:style-name="T12">wynoszący: ________________</text:span><text:span text:style-name="T20">.</text:span></text:p>
      <text:p text:style-name="P33"><text:span text:style-name="T26">Ww. ceny zawierają koszt oleju opałowego wraz z dostawą do kotłowni w budynku Z .S. P. <text:s/>w Gniewoszowie. Jako podstawę kalkulacji ceny przyjęto cenę oleju w PKN Orlen </text:span><text:span text:style-name="T37">1</text:span><text:span text:style-name="T38">6</text:span><text:span text:style-name="T36">.0</text:span><text:span text:style-name="T37">2</text:span><text:span text:style-name="T36">.202</text:span><text:span text:style-name="T37">2</text:span><text:span text:style-name="T26"> r. publikowaną na </text:span><text:a xlink:type="simple" xlink:href="http://www.orlen.pl/" text:style-name="Internet_20_link" text:visited-style-name="Visited_20_Internet_20_Link"><text:span text:style-name="T39">http://www.orlen.pl/PL/DlaBiznesu/HurtoweCenyPaliw/Strony/default.aspx</text:span></text:a><text:span text:style-name="T26"> o <text:s/>godz. 00:00</text:span></text:p>
      <text:p text:style-name="P16">2. Zobowiązujemy się, w przypadku wybrania naszej oferty, do realizacji</text:p>
      <text:p text:style-name="P16">zamówienia w terminie do 31.12.20<text:span text:style-name="T42">22</text:span> <text:s text:c="2"/>r.</text:p>
      <text:p text:style-name="P16">3. Oświadczamy, że zapoznaliśmy się z treścią <text:span text:style-name="T42">zapytania</text:span> (w tym z warunkami umowy) i nie wnosimy zastrzeżeń , oraz że przyjmujemy warunki zawarte w projekcie umowy i <text:span text:style-name="T42">zapytaniu</text:span>. Gwarantuję*(my*) wykonanie całości niniejszego zamówienia .</text:p>
      <text:p text:style-name="P16">4. W przypadku przyznania nam zamówienia zobowiązujemy się do zawarcia umowy w miejscu i</text:p>
      <text:p text:style-name="P16">terminie wskazanym przez Zamawiającego.</text:p>
      <text:p text:style-name="P16"><text:soft-page-break/>5. Oferta wraz z załącznikami została złożona na …… stronach.</text:p>
      <text:list xml:id="list160959853" text:style-name="L2">
        <text:list-item>
          <text:p text:style-name="P48">Informacje zawarte na stronach od ….. do ….. stanowią tajemnicę przedsiębiorstwa w rozumieniu ustawy o zwalczaniu nieuczciwej konkurencji i nie mogą być udostępniane przez Zamawiającego.</text:p>
        </text:list-item>
        <text:list-item>
          <text:p text:style-name="P48">Uważamy się za związanych niniejszą ofertą w okresie <text:span text:style-name="T42">14</text:span> dni od terminu składania ofert.</text:p>
        </text:list-item>
        <text:list-item>
          <text:p text:style-name="P48">Wadium wniesione do niniejszego postępowania należy zwrócić w następujący sposób: </text:p>
          <text:p text:style-name="P48">…………………. </text:p>
        </text:list-item>
        <text:list-item>
          <text:p text:style-name="P48">Osobą wyznaczoną do kontaktów w sprawie zawarcia umowy jest……………….………………. </text:p>
          <text:p text:style-name="P48">Sposób kontaktu: e-mail: ………………………….Adres do korespondencji/jeżeli jest inny: …………………………………………………………………………………………… </text:p>
        </text:list-item>
        <text:list-item>
          <text:p text:style-name="P48">Oświadczenie wykonawcy dotyczące wypełnienia obowiązków informacyjnych przewidzianych w</text:p>
        </text:list-item>
        <text:list-item>
          <text:p text:style-name="P48">art. 13 lub art. 14 RODO <text:s/></text:p>
          <text:p text:style-name="P48">Oświadczam, że:</text:p>
          <text:p text:style-name="P48">wypełniłem obowiązki informacyjne przewidziane w art. 13 lub art. 14 Rozporządzenia Parlamentu</text:p>
          <text:p text:style-name="P48">Europejskiego i Rady (UE) 2016/679 z dnia 27 kwietnia 2016 r. w sprawie ochrony osób fizycznych w</text:p>
          <text:p text:style-name="P48">związku z przetwarzaniem danych osobowych i w sprawie swobodnego przepływu takich danych oraz</text:p>
          <text:p text:style-name="P48">uchylenia dyrektywy 95/46/WE (,,RODO”) wobec osób fizycznych, od których dane osobowe</text:p>
          <text:p text:style-name="P48">bezpośrednio lub pośrednio pozyskałem w celu ubiegania się o udzielenie zamówienia publicznego w</text:p>
          <text:p text:style-name="P48">niniejszym postępowaniu, w tym również wykonałem obowiązek, który ciąży na mnie zgodnie z</text:p>
          <text:p text:style-name="P48">„Informacją o przetwarzaniu danych osobowych osób fizycznych, których dane są przekazywane</text:p>
          <text:p text:style-name="P48">zamawiającemu przez wykonawcę w toku postępowania o udzielenie zamówienia publicznego oraz w</text:p>
          <text:p text:style-name="P48">toku wykonywania umowy” załączoną do SIWZ w niniejszym postępowaniu. </text:p>
        </text:list-item>
        <text:list-item>
          <text:p text:style-name="P48">OŚWIADCZENIE DOTYCZĄCE PODANYCH INFORMACJI:</text:p>
          <text:p text:style-name="P48">Oświadczam, że informacje podane w ww oświadczeniach są aktualne i zgodne z prawdą oraz zostały</text:p>
          <text:p text:style-name="P48">przedstawione z pełną świadomością konsekwencji wprowadzenia zamawiającego w błąd przy</text:p>
          <text:p text:style-name="P48">przedstawianiu informacji.</text:p>
        </text:list-item>
      </text:list>
      <text:p text:style-name="P11"/>
      <text:p text:style-name="P16">Do formularza oferty załączam następujące oświadczenia, dokumenty i informacje.</text:p>
      <text:p text:style-name="P15">Załączniki</text:p>
      <text:p text:style-name="P16">1. ………………………………………………………………………………..</text:p>
      <text:p text:style-name="P16">2. ……………………………………………………………………………….</text:p>
      <text:p text:style-name="P16">3. ………………………………………………………………………………..</text:p>
      <text:list xml:id="list82910155061804" text:continue-numbering="true" text:style-name="L2">
        <text:list-header>
          <text:p text:style-name="P48">…………….……. ….....................(miejscowość), dnia ………….……. r. </text:p>
          <text:p text:style-name="P48"/>
        </text:list-header>
      </text:list>
      <text:p text:style-name="P13">..................................................</text:p>
      <text:p text:style-name="P10">(podpis osoby uprawnionej</text:p>
      <text:p text:style-name="P10">do reprezentacji Wykonawcy)</text:p>
      <text:p text:style-name="P17"/>
      <text:p text:style-name="P17"/>
      <text:p text:style-name="P17"/>
      <text:p text:style-name="P17"><text:soft-page-break/>Załącznik Nr 3 <text:span text:style-name="T41">do zapytania</text:span>.</text:p>
      <text:p text:style-name="P2"/>
      <text:p text:style-name="P23">Wykonawca:</text:p>
      <text:p text:style-name="P36">…………………………………………………………………………</text:p>
      <text:p text:style-name="P37">(pełna nazwa/firma, adres, w zależności od podmiotu: NIP/PESEL, KRS/CEiDG)</text:p>
      <text:p text:style-name="P25">reprezentowany przez:</text:p>
      <text:p text:style-name="P36">…………………………………………………………………………</text:p>
      <text:p text:style-name="P37">(imię, nazwisko, stanowisko/podstawa do <text:s/>reprezentacji)</text:p>
      <text:p text:style-name="P27"/>
      <text:p text:style-name="P28"/>
      <text:p text:style-name="P38">Oświadczenie wykonawcy</text:p>
      <text:p text:style-name="P26">DOTYCZĄCE SPEŁNIANIA WARUNKÓW UDZIAŁU W POSTĘPOWANIU <text:line-break/></text:p>
      <text:p text:style-name="P39"><text:span text:style-name="Domyślna_20_czcionka_20_akapitu"><text:span text:style-name="T27">Na potrzeby postępowania o udzielenie zamówienia publicznego<text:line-break/>pn. </text:span></text:span><text:span text:style-name="Domyślna_20_czcionka_20_akapitu"><text:span text:style-name="T28">Dostawy oleju opalowego lekkiego do kotłowni w budynku Z.S.P. w Gniewoszowie</text:span></text:span><text:span text:style-name="Domyślna_20_czcionka_20_akapitu"><text:span text:style-name="T29">.</text:span></text:span><text:span text:style-name="Domyślna_20_czcionka_20_akapitu"><text:span text:style-name="T32">, </text:span></text:span><text:span text:style-name="Domyślna_20_czcionka_20_akapitu"><text:span text:style-name="T27">prowadzonego przez Gminę Gniewoszów</text:span></text:span><text:span text:style-name="Domyślna_20_czcionka_20_akapitu"><text:span text:style-name="T30">, </text:span></text:span><text:span text:style-name="Domyślna_20_czcionka_20_akapitu"><text:span text:style-name="T27">oświadczam, co następuje:</text:span></text:span></text:p>
      <text:p text:style-name="P40"/>
      <text:p text:style-name="P24">INFORMACJA DOTYCZĄCA WYKONAWCY:</text:p>
      <text:p text:style-name="P34"><text:span text:style-name="Domyślna_20_czcionka_20_akapitu"><text:span text:style-name="T27">Oświadczam, że spełniam warunki udziału w postępowaniu określone przez zamawiającego </text:span></text:span></text:p>
      <text:p text:style-name="P29"/>
      <text:p text:style-name="P34"><text:span text:style-name="Domyślna_20_czcionka_20_akapitu"><text:span text:style-name="T27">…………….……. </text:span></text:span><text:span text:style-name="Domyślna_20_czcionka_20_akapitu"><text:span text:style-name="T30">(miejscowość), </text:span></text:span><text:span text:style-name="Domyślna_20_czcionka_20_akapitu"><text:span text:style-name="T27">dnia ………….……. r.</text:span></text:span></text:p>
      <text:p text:style-name="P29"/>
      <text:p text:style-name="P29"><text:tab/><text:tab/><text:tab/><text:tab/><text:tab/><text:tab/><text:tab/>…………………………………………</text:p>
      <text:p text:style-name="P41">(podpis)</text:p>
      <text:p text:style-name="P35"><text:span text:style-name="Domyślna_20_czcionka_20_akapitu"><text:span text:style-name="T31">INFORMACJA W ZWIĄZKU Z POLEGANIEM NA ZASOBACH INNYCH PODMIOTÓW</text:span></text:span><text:span text:style-name="Domyślna_20_czcionka_20_akapitu"><text:span text:style-name="T27">:</text:span></text:span></text:p>
      <text:p text:style-name="P34"><text:span text:style-name="Domyślna_20_czcionka_20_akapitu"><text:span text:style-name="T27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30">(wskazać dokument i właściwą jednostkę redakcyjną dokumentu, w której określono warunki udziału w postępowaniu),</text:span></text:span><text:span text:style-name="Domyślna_20_czcionka_20_akapitu"><text:span text:style-name="T27"> polegam na zasobach następującego/ych podmiotu/ów: </text:span></text:span></text:p>
      <text:p text:style-name="P29">……………………………………………………………………………………………………………….…………………………………….., w następującym zakresie: </text:p>
      <text:p text:style-name="P34"><text:span text:style-name="Domyślna_20_czcionka_20_akapitu"><text:span text:style-name="T27">………………………………………………………………………………………………………………… </text:span></text:span><text:span text:style-name="Domyślna_20_czcionka_20_akapitu"><text:span text:style-name="T30">(wskazać podmiot i określić odpowiedni zakres dla wskazanego podmiotu).</text:span></text:span></text:p>
      <text:p text:style-name="P29"/>
      <text:p text:style-name="P34"><text:span text:style-name="Domyślna_20_czcionka_20_akapitu"><text:span text:style-name="T27">…………….……. </text:span></text:span><text:span text:style-name="Domyślna_20_czcionka_20_akapitu"><text:span text:style-name="T30">(miejscowość), </text:span></text:span><text:span text:style-name="Domyślna_20_czcionka_20_akapitu"><text:span text:style-name="T27">dnia ………….……. r.</text:span></text:span></text:p>
      <text:p text:style-name="P29"><text:soft-page-break/></text:p>
      <text:p text:style-name="P29"><text:tab/><text:tab/><text:tab/><text:tab/><text:tab/><text:tab/><text:tab/>…………………………………………</text:p>
      <text:p text:style-name="P41">(podpis)</text:p>
      <text:p text:style-name="P30"/>
      <text:p text:style-name="P24">OŚWIADCZENIE DOTYCZĄCE PODANYCH INFORMACJI:</text:p>
      <text:p text:style-name="P29"/>
      <text:p text:style-name="P2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9"/>
      <text:p text:style-name="P34"><text:span text:style-name="Domyślna_20_czcionka_20_akapitu"><text:span text:style-name="T27">…………….……. </text:span></text:span><text:span text:style-name="Domyślna_20_czcionka_20_akapitu"><text:span text:style-name="T30">(miejscowość), </text:span></text:span><text:span text:style-name="Domyślna_20_czcionka_20_akapitu"><text:span text:style-name="T27">dnia ………….……. r.</text:span></text:span></text:p>
      <text:p text:style-name="P29"/>
      <text:p text:style-name="P29"><text:tab/><text:tab/><text:tab/><text:tab/><text:tab/><text:tab/><text:tab/>…………………………………………</text:p>
      <text:p text:style-name="P41">(podpis)</text:p>
      <text:p text:style-name="P3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Nr 4</text:p>
      <text:p text:style-name="P3"/>
      <text:p text:style-name="P3"/>
      <text:p text:style-name="P3"/>
      <text:p text:style-name="P4">nazwa Wykonawcy:___________________________________</text:p>
      <text:p text:style-name="P4">adres Wykonawcy:___________________________________</text:p>
      <text:p text:style-name="P4"/>
      <text:p text:style-name="P5">WYKAZ ZREALIZOWANYCH USŁUG</text:p>
      <text:p text:style-name="P6"/>
      <text:p text:style-name="P9"><text:span text:style-name="Domyślna_20_czcionka_20_akapitu"><text:span text:style-name="T34">składając ofertę w przetargu na </text:span></text:span><text:span text:style-name="Domyślna_20_czcionka_20_akapitu"><text:span text:style-name="T33">„ Dostawy oleju opalowego lekkiego do kotłowni w budynku Dostawy oleju opalowego lekkiego do kotłowni w budynku Z.S.P. w Gniewoszowie” , </text:span></text:span><text:span text:style-name="T34">oświadczam, że moja firma zrealizowała w ciągu ostatnich trzech lat (201</text:span><text:span text:style-name="T35">9</text:span><text:span text:style-name="T34">-202</text:span><text:span text:style-name="T35">2</text:span><text:span text:style-name="T34">) następujące zamówienia o charakterze i złożoności porównywalnej z zakresem przedmiotu przetargu.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leLine2276301746080">
            <table:table-cell table:style-name="Tabela1.A1" office:value-type="string">
              <text:p text:style-name="P7">Rodzaj zamówienia</text:p>
            </table:table-cell>
            <table:table-cell table:style-name="Tabela1.A1" office:value-type="string">
              <text:p text:style-name="P7">Całkowita</text:p>
              <text:p text:style-name="P7">wartość w</text:p>
              <text:p text:style-name="P7">zł.</text:p>
            </table:table-cell>
            <table:table-cell table:style-name="Tabela1.A1" office:value-type="string">
              <text:p text:style-name="P7">Czas realizacji</text:p>
            </table:table-cell>
            <table:table-cell table:style-name="Tabela1.A1" office:value-type="string">
              <text:p text:style-name="P7">Nazwa zamawiającego</text:p>
            </table:table-cell>
            <table:table-cell table:style-name="Tabela1.E1" office:value-type="string">
              <text:p text:style-name="P7">miejsce wykonania</text:p>
            </table:table-cell>
          </table:table-row>
        </table:table-header-rows>
        <table:table-row table:style-name="TableLine2276301753424">
          <table:table-cell table:style-name="Tabela1.A2" office:value-type="string">
            <text:p text:style-name="P46"/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276301749072">
          <table:table-cell table:style-name="Tabela1.A2" office:value-type="string">
            <text:p text:style-name="P46"/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276301750704">
          <table:table-cell table:style-name="Tabela1.A2" office:value-type="string">
            <text:p text:style-name="P46"/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276301755872">
          <table:table-cell table:style-name="Tabela1.A2" office:value-type="string">
            <text:p text:style-name="P46"/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276301756144">
          <table:table-cell table:style-name="Tabela1.A2" office:value-type="string">
            <text:p text:style-name="P46"/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276301755056">
          <table:table-cell table:style-name="Tabela1.A2" office:value-type="string">
            <text:p text:style-name="P46"/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276301751792">
          <table:table-cell table:style-name="Tabela1.A2" office:value-type="string">
            <text:p text:style-name="P46"/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276301751520">
          <table:table-cell table:style-name="Tabela1.A2" office:value-type="string">
            <text:p text:style-name="P46"/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</table:table>
      <text:p text:style-name="P3"/>
      <text:p text:style-name="P3"/>
      <text:p text:style-name="P3"/>
      <text:p text:style-name="P3">___________________dnia____________</text:p>
      <text:p text:style-name="P2">__________________</text:p>
      <text:p text:style-name="P8">(podpis Wykonawcy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TimesNewRomanPS-BoldMT1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NewRomanPSMT1" svg:font-family="TimesNewRomanPSMT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09:36:12.351000000</meta:creation-date>
    <dc:date>2022-02-22T08:29:08.593000000</dc:date>
    <meta:editing-duration>P5DT2H4M12S</meta:editing-duration>
    <meta:editing-cycles>5</meta:editing-cycles>
    <meta:generator>LibreOffice/7.1.5.2$Windows_X86_64 LibreOffice_project/85f04e9f809797b8199d13c421bd8a2b025d52b5</meta:generator>
    <meta:document-statistic meta:table-count="1" meta:image-count="0" meta:object-count="0" meta:page-count="5" meta:paragraph-count="101" meta:word-count="817" meta:character-count="7212" meta:non-whitespace-character-count="6365"/>
  </office:meta>
</office:document-meta>
</file>